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vuurwerk Lekdijk Oost 16A in Lopikerka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5-04-2023 een ontbrandingstoestemming verleend aan Pyromax Firework Events te Assendelft in het kader van het Vuurwerkbesluit voor het ontbranden van vuurwerk op 27 mei 2023 tussen 27-05-2023 13:00:00 en 27-05-2023 23:59:00 uur op de locatie Lekdijk Oost 16A in Lopikerkapel. Het besluit heeft zaakkenmerk Z/23/73157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31572. U kunt de stukken ook inzien bij de RUD Utrecht, Archimedeslaan 6, 3584 BA in Utrecht of bij gemeente Lopik.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57</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7</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57</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brandingstoestemming vuurwerk Lekdijk Oost 16A in Lopikerkapel</meta:user-defined>
    <meta:user-defined meta:name="DCTERMS.W3CDTF/DCTERMS.available">2023-04-07</meta:user-defined>
    <meta:user-defined meta:name="DCTERMS.W3CDTF/OVERHEIDop.jaargang">2023</meta:user-defined>
    <meta:user-defined meta:name="OVERHEIDop.publicationIssue">3957</meta:user-defined>
    <meta:user-defined meta:name="OVERHEIDop.PrbID/DC.identifier">prb-2023-3957</meta:user-defined>
    <meta:user-defined meta:name="OVERHEIDop.versieInformatie"/>
  </office:meta>
</office:document-meta>
</file>