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definitieve beschikking Waterwet voor wijzigen vergunning Westfort Vleesproducten B.V. in de gemeente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Westfort Vleesproducten te IJsselstein in het kader van de Waterwet. De wijziging is aangevraagd voor het onttrekken van grondwater ter plaatse van de locatie van Westfort Vleesproducten B.V. aan de Kamerlingh Onneslaan 9 en 18 te IJsselstein. De wijziging heeft betrekking op een uitbreiding van het aantal onttrekkingsbronnen en van de te onttrekken waterhoeveelheden. Ten opzichte van de vergunning van 2013 worden voorschriften aangepast en geactualiseerd overeenkomstig de actualisatie van de andere industriële onttrekkingen voor menselijke consumptie in de provincie Utrecht die in 2019 heeft plaatsgevonden. Het beschikking is niet gewijzigd ten opzichte van de ontwerpbeschikking. Het besluit heeft zaakkenmerk Z/21/710596.</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0596. U kunt de stukken ook inzien bij de RUD Utrecht, Archimedeslaan 6, 3584 BA in Utrecht of bij gemeente IJsselstein.</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definitieve beschikking Waterwet voor wijzigen vergunning Westfort Vleesproducten B.V. in de gemeente IJsselstein</meta:user-defined>
    <meta:user-defined meta:name="DCTERMS.W3CDTF/DCTERMS.available">2023-04-07</meta:user-defined>
    <meta:user-defined meta:name="DCTERMS.W3CDTF/OVERHEIDop.jaargang">2023</meta:user-defined>
    <meta:user-defined meta:name="OVERHEIDop.publicationIssue">3951</meta:user-defined>
    <meta:user-defined meta:name="OVERHEIDop.PrbID/DC.identifier">prb-2023-3951</meta:user-defined>
    <meta:user-defined meta:name="OVERHEIDop.versieInformatie"/>
  </office:meta>
</office:document-meta>
</file>