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 met nazorgplan: kenmerk 2022-FUMO-0070406.</text:p>
            <text:p text:style-name="common-al">Locatie: Kleef 2, 8491 BX Akkrum, gemeente Heerenveen.</text:p>
            <text:p text:style-name="common-al"/>
            <text:p text:style-name="common-al">Belanghebbenden kunnen t/m 22 februari 2023 bezwaar maken bij Gedeputeerde Staten.</text:p>
            <text:p text:style-name="common-al"/>
            <text:p text:style-name="common-al">Wilt u mondeling reageren of de stukken inzien? Neemt u dan contact op met de FUMO, e-mail <text:a xlink:href="mailto:bodem@fumo.nl" xlink:type="simple">bodem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Provincie/DC.creator">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Evaluatieverslag met nazorgplan uitgevoerde bodemsanering</meta:user-defined>
    <meta:user-defined meta:name="DCTERMS.W3CDTF/DCTERMS.available">2023-01-13</meta:user-defined>
    <meta:user-defined meta:name="DCTERMS.W3CDTF/OVERHEIDop.jaargang">2023</meta:user-defined>
    <meta:user-defined meta:name="OVERHEIDop.publicationIssue">395</meta:user-defined>
    <meta:user-defined meta:name="OVERHEIDop.PrbID/DC.identifier">prb-2023-395</meta:user-defined>
    <meta:user-defined meta:name="OVERHEIDop.versieInformatie"/>
  </office:meta>
</office:document-meta>
</file>