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de ondersteuningsconstructie van de transportbanden in band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ondersteuningsconstructie van de transportbanden in bandbruggen. Aanvrager: Tata Steel IJmuiden B.V. Zaaknummer: 117617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95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53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de ondersteuningsconstructie van de transportbanden in bandbrug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48</meta:user-defined>
    <meta:user-defined meta:name="OVERHEIDop.PrbID/DC.identifier">prb-2023-3948</meta:user-defined>
    <meta:user-defined meta:name="OVERHEIDop.versieInformatie"/>
  </office:meta>
</office:document-meta>
</file>