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aanbrengen van gevelbekleding en een nieuw dak en het vervangen van de constructie van de lekb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brengen van gevelbekleding en een nieuw dak en het vervangen van de constructie van de lekbak. Ontvangstdatum aanvraag: 24-03-2023 Aanvrager: Tata Steel IJmuiden B.V. Zaaknummer: 1193473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5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4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4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4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53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aanbrengen van gevelbekleding en een nieuw dak en het vervangen van de constructie van de lekbak</meta:user-defined>
    <meta:user-defined meta:name="DCTERMS.W3CDTF/DCTERMS.available">2023-04-07</meta:user-defined>
    <meta:user-defined meta:name="DCTERMS.W3CDTF/OVERHEIDop.jaargang">2023</meta:user-defined>
    <meta:user-defined meta:name="OVERHEIDop.publicationIssue">3947</meta:user-defined>
    <meta:user-defined meta:name="OVERHEIDop.PrbID/DC.identifier">prb-2023-3947</meta:user-defined>
    <meta:user-defined meta:name="OVERHEIDop.versieInformatie"/>
  </office:meta>
</office:document-meta>
</file>