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ainhavenweg 6, Amsterdam - Sonneborn Refined Products B.V. - het plaatsen van een reclameobject in de vorm van een Dino van plexiglas op het bedrijfs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reclameobject in de vorm van een Dino van plexiglas op het bedrijfsterrein. Ontvangstdatum aanvraag: 31-03-2023 Aanvrager: Sonneborn Refined Products B.V. Zaaknummer: 119493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5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529</meta:user-defined>
    <meta:user-defined meta:name="DCTERMS.abstract">Bekendmaking van Provincie Noord-Holland</meta:user-defined>
    <dc:language>nl</dc:language>
    <meta:user-defined meta:name="OVERHEIDop.locatietype/OVERHEIDop.gebiedsmarkering">Punt</meta:user-defined>
    <meta:user-defined meta:name="DC.title">Aanvraag vergunning - Mainhavenweg 6, Amsterdam - Sonneborn Refined Products B.V. - het plaatsen van een reclameobject in de vorm van een Dino van plexiglas op het bedrijfsterrein</meta:user-defined>
    <meta:user-defined meta:name="DCTERMS.W3CDTF/DCTERMS.available">2023-04-07</meta:user-defined>
    <meta:user-defined meta:name="DCTERMS.W3CDTF/OVERHEIDop.jaargang">2023</meta:user-defined>
    <meta:user-defined meta:name="OVERHEIDop.publicationIssue">3946</meta:user-defined>
    <meta:user-defined meta:name="OVERHEIDop.PrbID/DC.identifier">prb-2023-3946</meta:user-defined>
    <meta:user-defined meta:name="OVERHEIDop.versieInformatie"/>
  </office:meta>
</office:document-meta>
</file>