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ieuwendammerkade 1, Amsterdam - Albemarle Catalysts Company B.V. - het in gebruik nemen van een nieuwe organische vloeistof ten behoeve van een nieuwe katalys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gebruik nemen van een nieuwe organische vloeistof ten behoeve van een nieuwe katalysator. Ontvangstdatum aanvraag: 29-03-2023 Aanvrager: Albemarle Catalysts Company B.V. Zaaknummer: 1194741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94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4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9526</meta:user-defined>
    <meta:user-defined meta:name="DCTERMS.abstract">Bekendmaking van Provincie Noord-Holland</meta:user-defined>
    <dc:language>nl</dc:language>
    <meta:user-defined meta:name="OVERHEIDop.locatietype/OVERHEIDop.gebiedsmarkering">Punt</meta:user-defined>
    <meta:user-defined meta:name="DC.title">Aanvraag vergunning - Nieuwendammerkade 1, Amsterdam - Albemarle Catalysts Company B.V. - het in gebruik nemen van een nieuwe organische vloeistof ten behoeve van een nieuwe katalysator</meta:user-defined>
    <meta:user-defined meta:name="DCTERMS.W3CDTF/DCTERMS.available">2023-04-07</meta:user-defined>
    <meta:user-defined meta:name="DCTERMS.W3CDTF/OVERHEIDop.jaargang">2023</meta:user-defined>
    <meta:user-defined meta:name="OVERHEIDop.publicationIssue">3945</meta:user-defined>
    <meta:user-defined meta:name="OVERHEIDop.PrbID/DC.identifier">prb-2023-3945</meta:user-defined>
    <meta:user-defined meta:name="OVERHEIDop.versieInformatie"/>
  </office:meta>
</office:document-meta>
</file>