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uurwerkbesluit - Parkstraat te Nistelro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melding vuurwerkevenement Vuurwerkbesluit op de Parkstraat te Nistelrode.</text:p>
            <text:p text:style-name="common-al">11 april 2023, Bernheze.</text:p>
            <text:p text:style-name="common-al">Gedeputeerde Staten van Noord-Brabant maken bekend dat zij van Caffero GmbH een melding hebben ontvangen op grond van het Vuurwerkbesluit. De melding betreft een vuurwerkevenement met het gebruik van consumentenvuurwerk aan de Parkstraat te Nistelrode ter gelegenheid van de kermis. De ontbranding van het vuurwerk vindt buiten plaats op 30 mei 2023 tussen 21.45 uur en 23.00 uur. De opbouw van het vuurwerk start om 19.00 uur. De duur van het vuurwerk is 7 minuten.</text:p>
            <text:p text:style-name="common-al">Wij zullen beoordelen of de melding voldoet aan het Vuurwerkbesluit en de Ministeriële Regeling voor het bedrijfsmatig tot ontbranding brengen van vuurwerk en kunnen toezicht houden op de naleving hiervan.</text:p>
            <text:p text:style-name="common-al">De melding is geen besluit. U kunt daarom geen bezwaar maken tegen de melding. Voor meer informatie kunt u contact opnemen met de behandelaar op telefoonnummer (013) 2060469.Voor het inzien van de melding kan een afspraak worden gemaakt.</text:p>
            <text:p text:style-name="last-al">Aan deze procedure is het kenmerk 2023-017701 gekoppeld. Wij verzoeken u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3942</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942</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942</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met Squit 20/20 Publiceren</meta:user-defined>
    <meta:user-defined meta:name="DCTERMS.abstract">Betreft: melding vuurwerk Parkstraat Nistelrode</meta:user-defined>
    <dc:language>nl</dc:language>
    <meta:user-defined meta:name="OVERHEIDop.locatietype/OVERHEIDop.gebiedsmarkering">Punt</meta:user-defined>
    <meta:user-defined meta:name="DC.title">Melding Vuurwerkbesluit - Parkstraat te Nistelrode</meta:user-defined>
    <meta:user-defined meta:name="DCTERMS.W3CDTF/DCTERMS.available">2023-04-11</meta:user-defined>
    <meta:user-defined meta:name="DCTERMS.W3CDTF/OVERHEIDop.jaargang">2023</meta:user-defined>
    <meta:user-defined meta:name="OVERHEIDop.publicationIssue">3942</meta:user-defined>
    <meta:user-defined meta:name="OVERHEIDop.PrbID/DC.identifier">prb-2023-3942</meta:user-defined>
    <meta:user-defined meta:name="OVERHEIDop.versieInformatie"/>
  </office:meta>
</office:document-meta>
</file>