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538777 - Terborgseweg 52 Doetin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vervangen van een kraanbaan constructie t.b.v. de nieuwe omroller PM3</text:p>
            <text:p text:style-name="common-al">Locatie : Terborgseweg 52 Doetinchem</text:p>
            <text:p text:style-name="common-al">Datum besluit : 5 april 2023</text:p>
            <text:p text:style-name="common-al">Zaaknummer ODRN: W.Z23.100757.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33</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33</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33</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538777 - Terborgseweg 52 Doetinchem</meta:user-defined>
    <meta:user-defined meta:name="DCTERMS.W3CDTF/DCTERMS.available">2023-04-07</meta:user-defined>
    <meta:user-defined meta:name="DCTERMS.W3CDTF/OVERHEIDop.jaargang">2023</meta:user-defined>
    <meta:user-defined meta:name="OVERHEIDop.publicationIssue">3933</meta:user-defined>
    <meta:user-defined meta:name="OVERHEIDop.PrbID/DC.identifier">prb-2023-3933</meta:user-defined>
    <meta:user-defined meta:name="OVERHEIDop.versieInformatie"/>
  </office:meta>
</office:document-meta>
</file>