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evenement vaarweg 'Club Zeilwedstrijden', op de V09, provinciale vaarweg IJssel - Zwolsche Diep, tussen hectometerpunten 0.700 en 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ontvingen wij een aanvraag voor een toestemming evenement vaarweg op de V09, provinciale vaarweg IJssel - Zwolsche Diep, tussen hectometerpunten 0.700 en 3.500. Gedeputeerde Staten hebben besloten dat de toestemming wordt gegeven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5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V09, provinciale vaarweg IJssel - Zwolsche Diep, tussen hectometerpunten 0.700 en 3.500</meta:user-defined>
    <dc:language>nl</dc:language>
    <meta:user-defined meta:name="OVERHEIDop.locatietype/OVERHEIDop.gebiedsmarkering">Lijn</meta:user-defined>
    <meta:user-defined meta:name="DC.title">Kennisgeving besluit op toestemming evenement vaarweg 'Club Zeilwedstrijden', op de V09, provinciale vaarweg IJssel - Zwolsche Diep, tussen hectometerpunten 0.700 en 3.500</meta:user-defined>
    <meta:user-defined meta:name="DCTERMS.W3CDTF/DCTERMS.available">2023-04-11</meta:user-defined>
    <meta:user-defined meta:name="DCTERMS.W3CDTF/OVERHEIDop.jaargang">2023</meta:user-defined>
    <meta:user-defined meta:name="OVERHEIDop.publicationIssue">3931</meta:user-defined>
    <meta:user-defined meta:name="OVERHEIDop.PrbID/DC.identifier">prb-2023-3931</meta:user-defined>
    <meta:user-defined meta:name="OVERHEIDop.versieInformatie"/>
  </office:meta>
</office:document-meta>
</file>