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Burg Kronenburglaan 6-8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Burg Kronenburglaan 6-8 te Didam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070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 Burg Kronenburglaan 6-8 te Di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3930</meta:user-defined>
    <meta:user-defined meta:name="OVERHEIDop.PrbID/DC.identifier">prb-2023-3930</meta:user-defined>
    <meta:user-defined meta:name="OVERHEIDop.versieInformatie"/>
  </office:meta>
</office:document-meta>
</file>