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Weeresteinstraat 171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immobiel) van de Wet bodembescherming (Wbb), ingediend door Enviterra B.V. Het betreft een melding voor de locatie Weeresteinstraat 171 in Hillegom, kadastraal bekend als gemeente Hillegom, sectie A, nummer 8318 (ged.). De locatie is geregistreerd onder de locatiecode AA053401229.</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telefonisch contact op met de Omgevingsdienst  071-4083100 of per mail via meldingwbb@odwh.nl. Vermeld hierbij het zaaknummer: 2023-0003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0322</meta:user-defined>
    <meta:user-defined meta:name="DCTERMS.abstract">Melding Besluit Uniforme Saneringen – Weeresteinstraat 171 in Hillegom</meta:user-defined>
    <dc:language>nl</dc:language>
    <meta:user-defined meta:name="OVERHEIDop.locatietype/OVERHEIDop.gebiedsmarkering">Adres</meta:user-defined>
    <meta:user-defined meta:name="DC.title">Melding Besluit Uniforme Saneringen – Weeresteinstraat 171 in Hillegom</meta:user-defined>
    <meta:user-defined meta:name="DCTERMS.W3CDTF/DCTERMS.available">2023-01-13</meta:user-defined>
    <meta:user-defined meta:name="DCTERMS.W3CDTF/OVERHEIDop.jaargang">2023</meta:user-defined>
    <meta:user-defined meta:name="OVERHEIDop.publicationIssue">393</meta:user-defined>
    <meta:user-defined meta:name="OVERHEIDop.PrbID/DC.identifier">prb-2023-393</meta:user-defined>
    <meta:user-defined meta:name="OVERHEIDop.versieInformatie"/>
  </office:meta>
</office:document-meta>
</file>