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Verzoek intrekken vergunning – W.Z21.109465.03  - De Ploegdriever - Klappeijenpad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common-al">Gedeputeerde Staten van Gelderland  maken bekend dat zij in het kader van de Wet algemene bepalingen omgevingsrecht het volgende verzoek, waarbij de reguliere voorbereidingsprocedure van toepassing is, hebben ontvangen:</text:p>
            <text:p text:style-name="common-al"/>
            <text:p text:style-name="common-al">Aanvrager : De Ploegdriever</text:p>
            <text:p text:style-name="common-al"/>
            <text:p text:style-name="common-al">Locatie : Klappeijenpad Berg en Dal</text:p>
            <text:p text:style-name="common-al">Omschrijving : Verzoek intrekken vergunning</text:p>
            <text:p text:style-name="common-al">Datum ontvangst : 31 maart 2023</text:p>
            <text:p text:style-name="common-al">Zaaknummer ODRN : W.Z21.109465.03</text:p>
            <text:p text:style-name="common-al"/>
            <text:p text:style-name="tussenkopcur">Mogelijkheid tot inzien</text:p>
            <text:p text:style-name="common-al">De aanvraag kan op verzoek worden ingezien.</text:p>
            <text:p text:style-name="common-al"/>
            <text:p text:style-name="tussenkopcur">Wilt u meer weten?</text:p>
            <text:p text:style-name="last-al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– Verzoek intrekken vergunning – W.Z21.109465.03  - De Ploegdriever - Klappeijenpad Berg en D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3922</meta:user-defined>
    <meta:user-defined meta:name="OVERHEIDop.PrbID/DC.identifier">prb-2023-3922</meta:user-defined>
    <meta:user-defined meta:name="OVERHEIDop.versieInformatie"/>
  </office:meta>
</office:document-meta>
</file>