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otonde Aardamseweg – Westkanaalweg</text:p>
      <text:section text:name="regeling_id1-3-2" text:style-name="regeling">
        <text:section text:name="aanhef_id1-3-2-1" text:style-name="aanhef"/>
        <text:section text:name="regeling-tekst_id1-3-2-2" text:style-name="regeling-tekst">
          <text:section text:name="tekst_id1-3-2-2-1" text:style-name="tekst">
            <text:p text:style-name="common-al">PZH-2023-828205848 / DOS-2022-0006363</text:p>
            <text:p text:style-name="tussenkopcur">Inleiding</text:p>
            <text:p text:style-name="common-al">Het voorrangskruispunt Aardamseweg – Westkanaalweg (N461) in Ter Aar is medio 2021 door de gemeente Nieuwkoop omgebouwd tot een enkelstrooksrotonde. Gemeenteraad Nieuwkoop heeft daartoe in 2017 een raadsbesluit genomen om de veiligheid van de Aardamseweg en het kruispunt Aardamseweg – Westkanaalweg (N461) te verbeteren. De veiligheid op het kruispunt voor met name het aantal jonge verkeersdeelnemers en de hoeveelheid verkeersdeelnemers tijdens de spitsperiode liet te wensen over. Ook ten behoeve van de komst van het Integraal Kind Centrum (IKC) in Ter Aar was het noodzakelijk om de verkeersveiligheid op het kruispunt Aardamseweg – Westkanaalweg (N461) te verbeteren. De aanleg van een rotonde was daarbij de beste optie. De rotonde moest gereed zijn, voordat het IKC in gebruik zou worden genomen. De provincie Zuid-Holland is de wegbeheerder van de rotonde en is daarmee het bevoegd gezag voor het nemen van het verkeersbesluit voor bijbehorende verkeers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het kruispunt Aardamseweg – Westkanaalweg (N461) aan te passen naar een rotonde met bijbehorende verkeersmaatregelen.</text:p>
            <text:p text:style-name="tussenkopcur">Belangenafweging</text:p>
            <text:p text:style-name="common-al">Om de doorstroming en bruikbaarheid van de weg te waarborgen is een rotonde de meest geschikte kruispuntvorm bij het kruispunt van de Aardamseweg – Westkanaalweg (N461). De doorstroming voor doorgaand verkeer op de Aardamseweg zal licht afnemen door het afremmen voor de rotonde. De doorstroming vanuit de zijwegen (Westkanaalweg) verbetert daarentegen juist. Daarnaast is een rotonde een verkeersveiligere kruispuntvorm dan een voorrangskruispunt, wat zwaarder weegt dan de lichte afname van de doorstroming voor het doorgaand verkeer. Bovendien wordt de vrijheid van het verkeer door de rotonde beter gewaarborgd. Alles tegen elkaar afgewogen is de te nemen maatregel dus in ieders belang.</text:p>
            <text:p text:style-name="tussenkopcur">Overleg</text:p>
            <text:p text:style-name="common-al">Overeenkomstig artikel 24 van het BABW is er overleg gepleegd met de korpschef.</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de in de gemeente Nieuwkoop binnen de bebouwde kom gelegen rotonde Aardamseweg – Westkanaalweg (N461) de volgende verkeersmaatregelen vast te stellen overeenkomstig bijgaande tekening:</text:p>
                <text:list text:style-name="id1-3-2-2-1-18-2-3">
                  <text:list-item text:style-override="id1-3-2-2-1-18-2-3-1">
                    <text:number>a.</text:number>
                    <text:p text:style-name="al">Door plaatsing van borden B6 uit bijlage I van het Reglement verkeersregels en verkeerstekens 1990 (RVV) en door het aanbrengen van haaientanden op het wegdek, aan te geven dat verkeer dat de rotonde nadert voorrang dient te verlenen aan het verkeer op de rotonde;</text:p>
                  </text:list-item>
                  <text:list-item text:style-override="id1-3-2-2-1-18-2-3-2">
                    <text:number>b.</text:number>
                    <text:p text:style-name="al">Door plaatsing van borden D1 uit bijlage I van het RVV de verplichte rijrichting op de rotonde aan te geven;</text:p>
                  </text:list-item>
                  <text:list-item text:style-override="id1-3-2-2-1-18-2-3-3">
                    <text:number>c.</text:number>
                    <text:p text:style-name="al">Door plaatsing van borden D2 uit bijlage I van het RVV op de middengeleiders van alle toeleidende wegen van de rotonde, alle weggebruikers te verplichten het bord voorbij te gaan aan de rechterzijde;</text:p>
                  </text:list-item>
                  <text:list-item text:style-override="id1-3-2-2-1-18-2-3-4">
                    <text:number>d.</text:number>
                    <text:p text:style-name="al">Door plaatsing van borden L2 uit bijlage I van het RVV en het aanbrengen van zebramarkering op het wegdek, aan te geven dat verkeer dat de rotonde nadert en verlaat voorrang dient te verlenen aan overstekende voetgangers bij de voetgangersoversteekplaatsen.</text:p>
                  </text:list-item>
                </text:list>
              </text:list-item>
              <text:list-item text:style-override="id1-3-2-2-1-18-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rotonde Aardamseweg – Westkanaalweg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3-828205848</meta:user-defined>
    <meta:user-defined meta:name="OVERHEIDop.verkeersbordcode">B6</meta:user-defined>
    <meta:user-defined meta:name="OVERHEIDop.verkeersbordcode">D1</meta:user-defined>
    <meta:user-defined meta:name="OVERHEIDop.verkeersbordcode">D2</meta:user-defined>
    <meta:user-defined meta:name="OVERHEIDop.verkeersbordcode">L2</meta:user-defined>
    <meta:user-defined meta:name="OVERHEIDop.verkeersbordcode">WM9</meta:user-defined>
    <dc:language>nl</dc:language>
    <meta:user-defined meta:name="OVERHEIDop.locatietype/OVERHEIDop.gebiedsmarkering">Punt</meta:user-defined>
    <meta:user-defined meta:name="DC.title">Verkeersbesluit rotonde Aardamseweg – Westkanaalweg</meta:user-defined>
    <meta:user-defined meta:name="DCTERMS.W3CDTF/DCTERMS.available">2023-04-06</meta:user-defined>
    <meta:user-defined meta:name="OVERHEIDop.externeBijlage">Rotonde Aardamseweg – Westkanaalweg|exb-2023-17731</meta:user-defined>
    <meta:user-defined meta:name="DCTERMS.W3CDTF/OVERHEIDop.jaargang">2023</meta:user-defined>
    <meta:user-defined meta:name="OVERHEIDop.publicationIssue">3919</meta:user-defined>
    <meta:user-defined meta:name="OVERHEIDop.PrbID/DC.identifier">prb-2023-3919</meta:user-defined>
    <meta:user-defined meta:name="OVERHEIDop.versieInformatie"/>
  </office:meta>
</office:document-meta>
</file>