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et vaststellen van de ernst en spoedeisendheid van een bodemverontreiniging voor de locatie Houtweg 1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november 2022 ontvingen wij een verzoek tot het vaststellen van de ernst en spoedeisendheid van een bodemverontreiniging op de locatie Houtweg 1 in Kampen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 en bij de des betreffende gemeente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bezwaar. De termijn voor het indienen van bezwaar is gestart op  7 april 2023.</text:p>
            <text:p text:style-name="last-al">
            <text:span text:style-name="nadrukvet">Omgevingsdienst IJsselland: 088 525 10 50. Houd het zaaknummer bij de hand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3917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917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917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2022-00011471</meta:user-defined>
    <dc:language>nl</dc:language>
    <meta:user-defined meta:name="OVERHEIDop.locatietype/OVERHEIDop.gebiedsmarkering">Weg</meta:user-defined>
    <meta:user-defined meta:name="DC.title">Kennisgeving besluit op het vaststellen van de ernst en spoedeisendheid van een bodemverontreiniging voor de locatie Houtweg 1 in Kampen</meta:user-defined>
    <meta:user-defined meta:name="DCTERMS.W3CDTF/DCTERMS.available">2023-04-06</meta:user-defined>
    <meta:user-defined meta:name="DCTERMS.W3CDTF/OVERHEIDop.jaargang">2023</meta:user-defined>
    <meta:user-defined meta:name="OVERHEIDop.externeBijlage">Beschikking|exb-2023-17710</meta:user-defined>
    <meta:user-defined meta:name="OVERHEIDop.publicationIssue">3917</meta:user-defined>
    <meta:user-defined meta:name="OVERHEIDop.PrbID/DC.identifier">prb-2023-3917</meta:user-defined>
    <meta:user-defined meta:name="OVERHEIDop.versieInformatie"/>
  </office:meta>
</office:document-meta>
</file>