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svlakte 2 richting Maasvlakte 1, Europoort, Botlek en Vondelingenpl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jo. artikel 2.8 van de Wnb, voor het realiseren van een transportleiding van 32 km lang voor het vervoer van waterstof door een havengebied. De locatie betreft <text:span text:style-name="nadrukvet">Maasvlakte 2 richting Maasvlakte 1, Europoort, Botlek en Vondelingenplaat te Rotterdam</text:span>.</text:p>
            <text:p text:style-name="common-al">
            <text:span text:style-name="nadrukvet">Zienswijze en inzage</text:span>
          </text:p>
            <text:p text:style-name="common-al">De ontwerpbeschikking en de relevante documenten liggen vanaf 7 april 2023 tot en met 19 mei 2023 ter inzage. Gedurende deze termijn kan een belanghebbende schriftelijk of mondeling zijn zienswijze over de ontwerpbeschikking naar voren brengen. Een zienswijze moet het zaaknummer <text:span text:style-name="nadrukvet">0105874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Maasvlakte 2 richting Maasvlakte 1, Europoort, Botlek en Vondelingenplaat te Rotterdam</meta:user-defined>
    <meta:user-defined meta:name="DCTERMS.W3CDTF/DCTERMS.available">2023-04-06</meta:user-defined>
    <meta:user-defined meta:name="DCTERMS.W3CDTF/OVERHEIDop.jaargang">2023</meta:user-defined>
    <meta:user-defined meta:name="OVERHEIDop.publicationIssue">3916</meta:user-defined>
    <meta:user-defined meta:name="OVERHEIDop.PrbID/DC.identifier">prb-2023-3916</meta:user-defined>
    <meta:user-defined meta:name="OVERHEIDop.versieInformatie"/>
  </office:meta>
</office:document-meta>
</file>