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en behoeve van de sloop en nieuwbouw van woningen gelegen aan De Finne 11 t/m 17 (oneven) en De Scharcamp 1 t/m 71 (oneven) te Joure (huismus, gewone dwergvleermuis en ruige dwergvleermuis).</text:p>
            <text:p text:style-name="common-al"/>
            <text:p text:style-name="common-al"/>
            <text:p text:style-name="common-al">Locatie: 8501 PA, Joure.</text:p>
            <text:p text:style-name="common-al"/>
            <text:p text:style-name="common-al"/>
            <text:p text:style-name="common-al">Gedeputeerde Staten hebben een ontheffing verleend onder zaaknummer 247259. De ontheffing is geldig tot en met 1 januari 2025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ontheffing soorten Wet natuurbescherm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391</meta:user-defined>
    <meta:user-defined meta:name="OVERHEIDop.PrbID/DC.identifier">prb-2023-391</meta:user-defined>
    <meta:user-defined meta:name="OVERHEIDop.versieInformatie"/>
  </office:meta>
</office:document-meta>
</file>