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Von Geusaustraat 195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maart 2023 een melding wijzigen saneringsplan is ontvangen. De locatie betreft <text:span text:style-name="nadrukvet">Von Geusaustraat 195, 2274 RJ te Voorburg</text:span> (zaaknummer <text:span text:style-name="nadrukvet">0106521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bodembescherming, Von Geusaustraat 195 te Voorburg</meta:user-defined>
    <meta:user-defined meta:name="DCTERMS.W3CDTF/DCTERMS.available">2023-04-06</meta:user-defined>
    <meta:user-defined meta:name="DCTERMS.W3CDTF/OVERHEIDop.jaargang">2023</meta:user-defined>
    <meta:user-defined meta:name="OVERHEIDop.publicationIssue">3909</meta:user-defined>
    <meta:user-defined meta:name="OVERHEIDop.PrbID/DC.identifier">prb-2023-3909</meta:user-defined>
    <meta:user-defined meta:name="OVERHEIDop.versieInformatie"/>
  </office:meta>
</office:document-meta>
</file>