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8 maart 2023, nr. UTSP-409503556-9978, tot wijziging van Presentatieregeling voor talentvolle makers in het kader van de gevolgen van de coronacrisi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Programma Cultuur en Erfgoed, Beleidsdoel 7.1.4 ‘De culturele infrastructuur is sterk’ en artikel 1.4, eerste lid, van de Algemene subsidieverordening provincie Utrecht 2022;</text:p>
            <text:p text:style-name="al"/>
            <text:p text:style-name="al">Overwegende dat het wenselijk is de Presentatieregeling voor talentvolle makers in het kader van de gevolgen van de coronacrisis provincie Utrecht te wijzigen omdat het subsidieplafond voor subsidies voor cultuur- en erfgoedinstellingen ontoereikend is;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esentatieregeling voor talentvolle makers in het kader van de gevolgen van de coronacrisis provincie Utrecht wordt als volgt gewijzigd:</text:p>
            <text:p text:style-name="al"/>
            <text:p text:style-name="al">In artikel 6, wordt “Het subsidieplafond van deze subsidieregeling bedraagt in 2022 in totaal € 450.000, waarvan: maximaal € 350.000 voor aanvragers uit de gemeenten Utrecht of Amersfoort; minimaal €100.000 voor aanvragers gevestigd in regiogemeenten in de provincie Utrecht” </text:p>
            <text:p text:style-name="al"/>
            <text:p text:style-name="al">vervangen door: </text:p>
            <text:p text:style-name="al"/>
            <text:p text:style-name="al">Het subsidieplafond van deze subsidieregeling bedraagt in totaal voor 2022 en 2023 € 700.000, waarvan: maximaal € 617.000 voor aanvragers uit de gemeenten Utrecht of Amersfoort; minimaal € 83.000 voor aanvragers gevestigd in regiogemeenten in de provincie Utrech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19 april 2022.</text:p>
          </text:section>
        </text:section>
        <text:section text:name="regeling-sluiting_id1-3-2-3" text:style-name="regeling-sluiting">
          <text:section text:name="ondertekening_id1-3-2-3-1">
            <text:p><text:span text:style-name="functie">Aldus vastgesteld in de vergadering van gedeputeerde staten van Utrecht van 28 maart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OVERHEIDop.referentienummer">UTSP-409503556-9978</meta:user-defined>
    <meta:user-defined meta:name="DCTERMS.alternative">Presentatieregeling voor talentvolle makers in het kader van de gevolgen van de coronacrisis provincie Utrecht</meta:user-defined>
    <dc:language>nl</dc:language>
    <meta:user-defined meta:name="OVERHEIDop.locatietype/OVERHEIDop.gebiedsmarkering">Provincie</meta:user-defined>
    <meta:user-defined meta:name="DC.title">Besluit van gedeputeerde staten van Utrecht van 19 april 2022 nr. 82467963 houdende nadere regels op grond van de Algemene subsidieverordening provincie Utrecht (Presentatieregeling voor talentvolle makers in het kader van de gevolgen van de coronacrisis provincie Utrecht)</meta:user-defined>
    <meta:user-defined meta:name="DCTERMS.W3CDTF/DCTERMS.available">2023-04-06</meta:user-defined>
    <meta:user-defined meta:name="DCTERMS.W3CDTF/OVERHEIDop.jaargang">2023</meta:user-defined>
    <meta:user-defined meta:name="OVERHEIDop.publicationIssue">3902</meta:user-defined>
    <meta:user-defined meta:name="OVERHEIDop.betreftRegeling">CVDR676378_2</meta:user-defined>
    <meta:user-defined meta:name="xs:date/OVERHEIDop.startdatum">2023-04-07</meta:user-defined>
    <meta:user-defined meta:name="OVERHEIDop.PrbID/DC.identifier">prb-2023-3902</meta:user-defined>
    <meta:user-defined meta:name="OVERHEIDop.versieInformatie"/>
  </office:meta>
</office:document-meta>
</file>