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avenbedrijf Rotterdam N.V. (2005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avenbedrijf Rotterdam N.V.</text:p>
            <text:p text:style-name="common-al">Locatie : Wilhelminakade 909, 3072AP te Rotterdam</text:p>
            <text:p text:style-name="common-al">Activiteit : Kappen</text:p>
            <text:p text:style-name="common-al">Voor : Het kappen van 621 m2 bosplantsoen met boomvormers vanwege uitgifte  grond voor nieuwbouw</text:p>
            <text:p text:style-name="common-al">Aanvraagdatum  : 7 februari 2023</text:p>
            <text:p text:style-name="common-al">Verzenddatum : 3 april 2023</text:p>
            <text:p text:style-name="common-al">OLO nummer : 7574987</text:p>
            <text:p text:style-name="common-al">Zaaknummer  : 20052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0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0526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avenbedrijf Rotterdam N.V. (2005264)</meta:user-defined>
    <meta:user-defined meta:name="DCTERMS.W3CDTF/DCTERMS.available">2023-04-06</meta:user-defined>
    <meta:user-defined meta:name="DCTERMS.W3CDTF/OVERHEIDop.jaargang">2023</meta:user-defined>
    <meta:user-defined meta:name="OVERHEIDop.externeBijlage">Verlengingsbesluit|exb-2023-17594</meta:user-defined>
    <meta:user-defined meta:name="OVERHEIDop.publicationIssue">3900</meta:user-defined>
    <meta:user-defined meta:name="OVERHEIDop.PrbID/DC.identifier">prb-2023-3900</meta:user-defined>
    <meta:user-defined meta:name="OVERHEIDop.versieInformatie"/>
  </office:meta>
</office:document-meta>
</file>