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opslaan van koolstofhoudende stoffen op een nieuw opslagterrein, HO4/5 Noord, bij Hoogoven 4/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slaan van koolstofhoudende stoffen op een nieuw opslagterrein, HO4/5 Noord, bij Hoogoven 4/5. Ontvangstdatum aanvraag: 23-12-2022 Aanvrager: Tata Steel IJmuiden B.V. Zaaknummer: 117688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914</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opslaan van koolstofhoudende stoffen op een nieuw opslagterrein, HO4/5 Noord, bij Hoogoven 4/5</meta:user-defined>
    <meta:user-defined meta:name="DCTERMS.W3CDTF/DCTERMS.available">2023-01-02</meta:user-defined>
    <meta:user-defined meta:name="DCTERMS.W3CDTF/OVERHEIDop.jaargang">2023</meta:user-defined>
    <meta:user-defined meta:name="OVERHEIDop.publicationIssue">39</meta:user-defined>
    <meta:user-defined meta:name="OVERHEIDop.PrbID/DC.identifier">prb-2023-39</meta:user-defined>
    <meta:user-defined meta:name="OVERHEIDop.versieInformatie"/>
  </office:meta>
</office:document-meta>
</file>