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28 maart 2023, nr. UTSP-409503556-9977, tot wijziging van Programmeringsregeling 3 voor cultuurinstellingen in het kader van de gevolgen van de coronacrisis provinci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het Programma Cultuur en Erfgoed, Beleidsdoel 7.1.4 ‘De culturele infrastructuur is sterk’ en artikel 1.4, eerste lid, van de Algemene subsidieverordening provincie Utrecht 2022;</text:p>
            <text:p text:style-name="al"/>
            <text:p text:style-name="al">Overwegende dat het wenselijk is de Programmeringsregeling 3 voor cultuurinstellingen in het kader van de gevolgen van de coronacrisis provincie Utrecht te wijzigen omdat het subsidieplafond voor subsidies voor cultuur- en erfgoedinstellingen ontoereikend is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Programmeringsregeling 3 voor cultuurinstellingen in het kader van de gevolgen van de coronacrisis provincie Utrecht wordt als volgt gewijzigd:</text:p>
            <text:p text:style-name="al"/>
            <text:p text:style-name="al">In artikel 6, wordt “Het subsidieplafond van deze subsidieregeling bedraagt in 2022 € 250.000” vervangen door: </text:p>
            <text:p text:style-name="al">Het subsidieplafond van deze subsidieregeling bedraagt in totaal voor 2022 en 2023 € 300.000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agtekening van het Provinciaal blad waarin het wordt geplaatst en werkt terug tot 5 jul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28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Mr. J.H. Oost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mr. drs. A.G. Knol- 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89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Financiën | Organisatie en beleid</meta:user-defined>
    <meta:user-defined meta:name="DC.source">Algemene Subsidieverordening (ASV) gemeente Utrecht]|[https://lokaleregelgeving.overheid.nl/CVDR628388/1</meta:user-defined>
    <meta:user-defined meta:name="OVERHEIDop.referentienummer">UTSP-409503556-9977</meta:user-defined>
    <meta:user-defined meta:name="DCTERMS.alternative">Programmeringsregeling 3 voor cultuurinstellingen in het kader van de gevolgen van de coronacrisis provincie Utrecht</meta:user-defined>
    <dc:language>nl</dc:language>
    <meta:user-defined meta:name="OVERHEIDop.locatietype/OVERHEIDop.gebiedsmarkering">Provincie</meta:user-defined>
    <meta:user-defined meta:name="DC.title">Programmeringsregeling 3 voor cultuurinstellingen in het kader van de gevolgen van de coronacrisis provincie Utrecht</meta:user-defined>
    <meta:user-defined meta:name="DCTERMS.W3CDTF/DCTERMS.available">2023-04-06</meta:user-defined>
    <meta:user-defined meta:name="DCTERMS.W3CDTF/OVERHEIDop.jaargang">2023</meta:user-defined>
    <meta:user-defined meta:name="OVERHEIDop.publicationIssue">3899</meta:user-defined>
    <meta:user-defined meta:name="OVERHEIDop.betreftRegeling">CVDR679588_2</meta:user-defined>
    <meta:user-defined meta:name="xs:date/OVERHEIDop.startdatum">2023-04-07</meta:user-defined>
    <meta:user-defined meta:name="OVERHEIDop.PrbID/DC.identifier">prb-2023-3899</meta:user-defined>
    <meta:user-defined meta:name="OVERHEIDop.versieInformatie"/>
  </office:meta>
</office:document-meta>
</file>