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 km 14,96 – km 15,65 en N833 km 9,09 – km 10,8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oversteken van de weg door wandelaars van de avondvierdaagse in Geldermal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5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327 km 14,96 – km 15,65 en N833 km 9,09 – km 10,85 in Geldermalsen</meta:user-defined>
    <meta:user-defined meta:name="DCTERMS.W3CDTF/DCTERMS.available">2023-04-06</meta:user-defined>
    <meta:user-defined meta:name="DCTERMS.W3CDTF/OVERHEIDop.jaargang">2023</meta:user-defined>
    <meta:user-defined meta:name="OVERHEIDop.externeBijlage">Vergunning aan CWSV Prinses Marijke Geldermalsen|exb-2023-17578</meta:user-defined>
    <meta:user-defined meta:name="OVERHEIDop.externeBijlage">verkeersregelaars op een 50 km weg|exb-2023-17579</meta:user-defined>
    <meta:user-defined meta:name="OVERHEIDop.externeBijlage">Verkeersmaatr bij een oversteek met verkeersr|exb-2023-17580</meta:user-defined>
    <meta:user-defined meta:name="OVERHEIDop.externeBijlage">WBU_kaart_13_WBU_rayons|exb-2023-17581</meta:user-defined>
    <meta:user-defined meta:name="OVERHEIDop.externeBijlage">overzicht verkeersregelaars|exb-2023-17582</meta:user-defined>
    <meta:user-defined meta:name="OVERHEIDop.publicationIssue">3895</meta:user-defined>
    <meta:user-defined meta:name="OVERHEIDop.PrbID/DC.identifier">prb-2023-3895</meta:user-defined>
    <meta:user-defined meta:name="OVERHEIDop.versieInformatie"/>
  </office:meta>
</office:document-meta>
</file>