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4 maart 2023 van Tritium Advies te Nuenen, namens Stempel B.V. te Leende een BUS evaluatierapport ontvangen voor de uitgevoerde bodemsanering op de locatie Kerkstraat 1 te Leende (gemeente Heeze-Leende), NB16583050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6 april 2023 gedurende zes weken ter inzage bij de Omgevingsdienst Zuidoost-Brabant en bij de gemeente Heeze-Leend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4 april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4012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4-06</meta:user-defined>
    <meta:user-defined meta:name="DCTERMS.W3CDTF/OVERHEIDop.jaargang">2023</meta:user-defined>
    <meta:user-defined meta:name="OVERHEIDop.publicationIssue">3894</meta:user-defined>
    <meta:user-defined meta:name="OVERHEIDop.PrbID/DC.identifier">prb-2023-3894</meta:user-defined>
    <meta:user-defined meta:name="OVERHEIDop.versieInformatie"/>
  </office:meta>
</office:document-meta>
</file>