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n van Riebeeckhavenweg 9, Amsterdam - Eurotank Amsterdam B.V. - het wijzigen van de voorschriften van de revisievergunn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De vergunning betreft het op verzoek wijzigen van de vergunning van Eurotank Amsterdam B.V.. Het betreft het wijzigen van enkele voorschriften van de revisievergunning van 11 maart 2021 (kenmerk 4180126). De wijziging heeft betrekking op voorschriften 6.1 t/m 6.9 waarin een acceptatiebeleid brandbare vloeistoffen wordt voorgeschreven. </text:p>
            <text:p text:style-name="common-al">Aanvrager: Eurotank Amsterdam B.V. </text:p>
            <text:p text:style-name="common-al">Locatie: Jan van Riebeeckhavenweg 9 </text:p>
            <text:p text:style-name="common-al">Zaaknummer: 11588269 </text:p>
            <text:p text:style-name="common-al">Er zijn geen zienswijzen ingediend tegen de ontwerpbeschikking. De beschikking is niet gewijzigd ten opzichte van het eerder gepubliceerde ontwerp. Inzage De beschikking en de bijbehorende stukken liggen met ingang van de dag na publicatie gedurende zes weken (digitaal) ter inzage bij: - provincie Noord-Holland, Houtplein 33 te Haarlem (op afspraak, via info.div@noord-holland.nl of telefonisch, 023-514 4440); . - gemeente Amsterdam, Stadsloket Centrum, Amstel 1 (Stopera) te Amsterdam. Bel voor openingstijden of voor het maken van een afspraak 14 0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3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9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9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9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9353</meta:user-defined>
    <meta:user-defined meta:name="DCTERMS.abstract">Bekendmaking van Provincie Noord-Holland</meta:user-defined>
    <dc:language>nl</dc:language>
    <meta:user-defined meta:name="OVERHEIDop.locatietype/OVERHEIDop.gebiedsmarkering">Punt</meta:user-defined>
    <meta:user-defined meta:name="DC.title">Vergunning verleend - Jan van Riebeeckhavenweg 9, Amsterdam - Eurotank Amsterdam B.V. - het wijzigen van de voorschriften van de revisievergunning</meta:user-defined>
    <meta:user-defined meta:name="OVERHEIDop.datumEindeReactietermijn">2023-05-20</meta:user-defined>
    <meta:user-defined meta:name="OVERHEIDop.terinzageleggingBG">https://mozardloket.odnzkg.nl/mozard/!suite42.scherm1260?mObj=1319353</meta:user-defined>
    <meta:user-defined meta:name="DCTERMS.W3CDTF/DCTERMS.available">2023-04-06</meta:user-defined>
    <meta:user-defined meta:name="DCTERMS.W3CDTF/OVERHEIDop.jaargang">2023</meta:user-defined>
    <meta:user-defined meta:name="OVERHEIDop.publicationIssue">3892</meta:user-defined>
    <meta:user-defined meta:name="OVERHEIDop.PrbID/DC.identifier">prb-2023-3892</meta:user-defined>
    <meta:user-defined meta:name="OVERHEIDop.versieInformatie"/>
  </office:meta>
</office:document-meta>
</file>