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 van der Kooij Groep B.V. 129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27 oktober 2009 met kenmerk 20969133 / 340226 en de omgevingsvergunning van 8 juni 2016 met kenmerk BES98484276_ 9999160302aan P. van der Kooij Groep B.V. verleende vergunningen voor de inrichting aan de Waterwegstraat 21, 3115 HE te Schiedam krachtens artikel 2.31 van de Wet algemene bepalingen omgevingsrecht te wijzigen/aan te vullen.</text:p>
            <text:p text:style-name="common-al"/>
            <text:p text:style-name="common-al">Het betreft een inrichting voor de op- en overslag alsmede het scheiden en bewerken van gesorteerde en ongesorteerde afvalstromen, waaronder het mechanisch reinigen van dakgrind, de op- en overslag van afvalstoffen, diervoeders, grondstoffen, producten en goederen.</text:p>
            <text:p text:style-name="common-al"/>
            <text:p text:style-name="common-al">Deze ambtshalve wijziging betreft een actualisatie van de voorschriften van de geldende omgevingsvergunning met betrekking tot de omgang met zeer zorgwekkende stoffen (hierna: ZZS)</text:p>
            <text:p text:style-name="common-al">en met betrekking tot de eisen gesteld aan het afvalverwerkingsbeleid (AV) en aan de administratieve organisatie en interne controle (AO/IC), naar aanleiding van het in werking treden van het Landelijk Afvalbeheerplan 2017-2029 (hierna: LAP3).</text:p>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13 april 2023 tot en met 24 mei 2023 inzien bij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68</meta:user-defined>
    <meta:user-defined meta:name="DCTERMS.abstract">GS hebben voornemen om vergunning te wijzigen inzake omgang met ZZS en eisen gesteld aan afvalverwerkingsbeleid en AO/IC nav Landelijk Afvalbeheerplan 2017-2029. </meta:user-defined>
    <dc:language>nl</dc:language>
    <meta:user-defined meta:name="OVERHEIDop.locatietype/OVERHEIDop.gebiedsmarkering">Adres</meta:user-defined>
    <meta:user-defined meta:name="DC.title">Kennisgeving ontwerpbeschikking P. van der Kooij Groep B.V. 1292368)</meta:user-defined>
    <meta:user-defined meta:name="OVERHEIDop.datumEindeReactietermijn">2023-05-24</meta:user-defined>
    <meta:user-defined meta:name="OVERHEIDop.TilID/OVERHEIDop.terinzageleggingOP">til-2023-3409</meta:user-defined>
    <meta:user-defined meta:name="DCTERMS.W3CDTF/DCTERMS.available">2023-04-12</meta:user-defined>
    <meta:user-defined meta:name="DCTERMS.W3CDTF/OVERHEIDop.jaargang">2023</meta:user-defined>
    <meta:user-defined meta:name="OVERHEIDop.publicationIssue">3890</meta:user-defined>
    <meta:user-defined meta:name="OVERHEIDop.PrbID/DC.identifier">prb-2023-3890</meta:user-defined>
    <meta:user-defined meta:name="OVERHEIDop.versieInformatie"/>
  </office:meta>
</office:document-meta>
</file>