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698127 - Hoftijzer Lochem - Lindeboomsweg 5 Lo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Hoftijzer Lochem</text:p>
            <text:p text:style-name="common-al">Locatie : Lindeboomsweg 5 Lochem</text:p>
            <text:p text:style-name="common-al">Omschrijving : aanpassing dakconstructie en plaatsen zonnepanelen</text:p>
            <text:p text:style-name="common-al">Datum ontvangst : 30 maart 2023</text:p>
            <text:p text:style-name="common-al">Zaaknummer ODRN : W.Z23.10288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7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7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7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698127 - Hoftijzer Lochem - Lindeboomsweg 5 Lochem</meta:user-defined>
    <meta:user-defined meta:name="DCTERMS.W3CDTF/DCTERMS.available">2023-04-06</meta:user-defined>
    <meta:user-defined meta:name="DCTERMS.W3CDTF/OVERHEIDop.jaargang">2023</meta:user-defined>
    <meta:user-defined meta:name="OVERHEIDop.publicationIssue">3877</meta:user-defined>
    <meta:user-defined meta:name="OVERHEIDop.PrbID/DC.identifier">prb-2023-3877</meta:user-defined>
    <meta:user-defined meta:name="OVERHEIDop.versieInformatie"/>
  </office:meta>
</office:document-meta>
</file>