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Sportlaan 1 Oister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op Sportlaan 1 te Oisterwijk .</text:p>
            <text:p text:style-name="common-al">6 april 2023, Oisterwijk.</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en consumentenvuurwerk aan de Sportlaan 1 te Oisterwijk bij het Intents Festival. De ontbranding van het vuurwerk vindt buiten plaats op 2-3 juni 2023 tussen 12.00 uur en 01.00 uur, 3-4 juni 2023 tussen 12.00 uur en 01.00 uur en op 4-5 juni 2023 tussen 12.00 uur en 01.00 uur. De opbouw van het vuurwerk begint op 28 mei 2023 vanaf 10.00 uur. Op 1 juni 2023 zal er tussen 21.00 uur en 23.00 uur een testschot ontbrandt word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4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022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Sportlaan 1 Oisterwijk </meta:user-defined>
    <dc:language>nl</dc:language>
    <meta:user-defined meta:name="OVERHEIDop.locatietype/OVERHEIDop.gebiedsmarkering">Punt</meta:user-defined>
    <meta:user-defined meta:name="DC.title">Ontbrandingstoestemming Vuurwerkbesluit - Sportlaan 1 Oisterwijk</meta:user-defined>
    <meta:user-defined meta:name="DCTERMS.W3CDTF/DCTERMS.available">2023-04-06</meta:user-defined>
    <meta:user-defined meta:name="DCTERMS.W3CDTF/OVERHEIDop.jaargang">2023</meta:user-defined>
    <meta:user-defined meta:name="OVERHEIDop.publicationIssue">3875</meta:user-defined>
    <meta:user-defined meta:name="OVERHEIDop.PrbID/DC.identifier">prb-2023-3875</meta:user-defined>
    <meta:user-defined meta:name="OVERHEIDop.versieInformatie"/>
  </office:meta>
</office:document-meta>
</file>