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mbtshalve actualisatie - Roelofshoeveweg 4 a Duiv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Ambtshalve actualisatie</text:p>
            <text:p text:style-name="common-al">Locatie : Roelofshoeveweg 4 a Duiven</text:p>
            <text:p text:style-name="common-al">Datum besluit : 4 april 2023</text:p>
            <text:p text:style-name="common-al">Datum verzending : 4 april 2023</text:p>
            <text:p text:style-name="common-al">Zaaknummer ODRN: W.Z20.108912.02</text:p>
            <text:p text:style-name="common-al">Tegen het ontwerpbesluit zijn zienswijzen ingebracht. Ten opzichte van het ontwerpbesluit is het besluit niet gewijzigd.</text:p>
            <text:p text:style-name="tussenkopcur">Mogelijkheid van inzien</text:p>
            <text:p text:style-name="common-al">Het definitieve besluit en de bijbehorende stukken liggen gedurende een termijn van zes weken ter inzage. Wilt u de stukken inzien, bel dan 024 751 7700 of stuur met vermelding van het zaaknummer W.Z20.108912.02 een email naar wabo@odrn.nl. </text:p>
            <text:p text:style-name="common-al">De eerste dag van de ter inzage legging is 7 april 2023.</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7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7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7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mbtshalve actualisatie - Roelofshoeveweg 4 a Duiven</meta:user-defined>
    <meta:user-defined meta:name="DCTERMS.W3CDTF/DCTERMS.available">2023-04-06</meta:user-defined>
    <meta:user-defined meta:name="DCTERMS.W3CDTF/OVERHEIDop.jaargang">2023</meta:user-defined>
    <meta:user-defined meta:name="OVERHEIDop.externeBijlage">Definitieve besluit|exb-2023-17487</meta:user-defined>
    <meta:user-defined meta:name="OVERHEIDop.publicationIssue">3873</meta:user-defined>
    <meta:user-defined meta:name="OVERHEIDop.PrbID/DC.identifier">prb-2023-3873</meta:user-defined>
    <meta:user-defined meta:name="OVERHEIDop.versieInformatie"/>
  </office:meta>
</office:document-meta>
</file>