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Schouwrooij 8 te Boxtel, Z/194505</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 </text:p>
            <text:p text:style-name="common-al">Gedeputeerde Staten van Noord-Brabant maken bekend dat zij van MSB Containers &amp; Recycling BV een aanvraag voor een vergunning ingevolge de Wet algemene bepalingen omgevingsrecht hebben ontvangen. De aanvraag betreft een milieuneutrale wijziging (plaatsen nieuwe elektronika (AEEA) shredder) op de locatie Schouwrooij 8 in Boxt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4505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4505</meta:user-defined>
    <dc:language>nl</dc:language>
    <meta:user-defined meta:name="OVERHEIDop.locatietype/OVERHEIDop.gebiedsmarkering">Adres</meta:user-defined>
    <meta:user-defined meta:name="DC.title">Kennisgeving aanvraag - reguliere procedure Wabo – milieuneutrale wijziging, Schouwrooij 8 te Boxtel, Z/194505</meta:user-defined>
    <meta:user-defined meta:name="DCTERMS.W3CDTF/DCTERMS.available">2023-04-05</meta:user-defined>
    <meta:user-defined meta:name="DCTERMS.W3CDTF/OVERHEIDop.jaargang">2023</meta:user-defined>
    <meta:user-defined meta:name="OVERHEIDop.publicationIssue">3872</meta:user-defined>
    <meta:user-defined meta:name="OVERHEIDop.PrbID/DC.identifier">prb-2023-3872</meta:user-defined>
    <meta:user-defined meta:name="OVERHEIDop.versieInformatie"/>
  </office:meta>
</office:document-meta>
</file>