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Wieringermeer, Middenmeer - Afvalzorg Deponie B.V., Stortplaats Wieringermeer - Aanvraag ontheffing BssA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1 december 2023 voor het storten van 1.000 ton technisch niet recyclebaar en niet verbrandbaar rubber afval afkomstig van Granuband te Amsterdam. </text:p>
            <text:p text:style-name="common-al">Aanvrager: Afvalzorg Deponie N.V. </text:p>
            <text:p text:style-name="common-al">Zaaknummer: 11930766 </text:p>
            <text:p text:style-name="common-al">
            <text:span text:style-name="nadrukvet">Inzage</text:span>
          </text:p>
            <text:p text:style-name="common-al">De concept-ontheffing ligt met ingang van de dag na publicatie gedurende twee weken digitaal ter inzage op <text:a xlink:href="https://loket.odnzkg.nl/actuele-bekendmakingen/" xlink:type="simple">loket.odnzkg.nl</text:a></text:p>
            <text:p text:style-name="common-al">
            <text:span text:style-name="nadrukvet"/>
          </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4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6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6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6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9433</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Wieringermeer, Middenmeer - Afvalzorg Deponie B.V., Stortplaats Wieringermeer - Aanvraag ontheffing BssA Wieringermeer</meta:user-defined>
    <meta:user-defined meta:name="OVERHEIDop.datumEindeReactietermijn">2023-04-20</meta:user-defined>
    <meta:user-defined meta:name="OVERHEIDop.terinzageleggingBG">https://mozardloket.odnzkg.nl/mozard/!suite42.scherm1260?mObj=1319433</meta:user-defined>
    <meta:user-defined meta:name="DCTERMS.W3CDTF/DCTERMS.available">2023-04-05</meta:user-defined>
    <meta:user-defined meta:name="DCTERMS.W3CDTF/OVERHEIDop.jaargang">2023</meta:user-defined>
    <meta:user-defined meta:name="OVERHEIDop.publicationIssue">3869</meta:user-defined>
    <meta:user-defined meta:name="OVERHEIDop.PrbID/DC.identifier">prb-2023-3869</meta:user-defined>
    <meta:user-defined meta:name="OVERHEIDop.versieInformatie"/>
  </office:meta>
</office:document-meta>
</file>