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t natuurbescherming inzake natuurvergunning voor de Biowarmtecentrale 2 van Stadsverwarming Purmerend aan de Visserijweg 51 te Purm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verzoek van Stadsverwarming Purmerend de natuurvergunning voor de Biowarmtecentrale 2 van Stadsverwarming Purmerend aan de Visserijweg 51 te Purmerend van 12 januari 2022 met kenmerk OD.355817 <text:span text:style-name="nadrukvet">intrekken</text:span>.</text:p>
            <text:p text:style-name="common-al">
            <text:span text:style-name="nadrukvet">Inzage</text:span>
          </text:p>
            <text:p text:style-name="common-al">Het besluit en de bijbehorende stukken (zaaknummer OMG-004612/DMS409688)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text:p>
            <text:p text:style-name="common-al">
            <text:span text:style-name="nadrukvet">Rechtsbescherming</text:span>
          </text:p>
            <text:p text:style-name="common-al">Aangezien tegen het ingetrokken besluit een hoger beroepzaak loopt bij de Afdeling Bestuursrechtspraak van de Raad van State kunnen belanghebbenden binnen 6 weken, gerekend vanaf de dag na de datum van verzending van dit besluit, een beroepschrift indienen bij de Afdeling bestuursrechtspraak van de Raad van State, Postbus 20019, 2500 EA Den Haag.</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eze brief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Afdeling bestuursrechtspraak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common-al">Het indienen van een beroepschrift schorst de werking van het besluit niet. Indien onverwijlde spoed dit vereist, kunt u tijdens de beroepsprocedure de voorzieningenrechter van de Afdeling bestuursrechtspraak van de Raad van State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612/DMS4096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4612/DMS409688</meta:user-defined>
    <dc:language>nl</dc:language>
    <meta:user-defined meta:name="OVERHEIDop.locatietype/OVERHEIDop.gebiedsmarkering">Adres</meta:user-defined>
    <meta:user-defined meta:name="DC.title">Besluit Wet natuurbescherming inzake natuurvergunning voor de Biowarmtecentrale 2 van Stadsverwarming Purmerend aan de Visserijweg 51 te Purmerend</meta:user-defined>
    <meta:user-defined meta:name="DCTERMS.W3CDTF/DCTERMS.available">2023-04-05</meta:user-defined>
    <meta:user-defined meta:name="DCTERMS.W3CDTF/OVERHEIDop.jaargang">2023</meta:user-defined>
    <meta:user-defined meta:name="OVERHEIDop.externeBijlage">Besluit|exb-2023-17461</meta:user-defined>
    <meta:user-defined meta:name="OVERHEIDop.externeBijlage">Bijlage 1|exb-2023-17462</meta:user-defined>
    <meta:user-defined meta:name="OVERHEIDop.publicationIssue">3868</meta:user-defined>
    <meta:user-defined meta:name="OVERHEIDop.PrbID/DC.identifier">prb-2023-3868</meta:user-defined>
    <meta:user-defined meta:name="OVERHEIDop.versieInformatie"/>
  </office:meta>
</office:document-meta>
</file>