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plaatsing van aanduidingsborden, op de N739, provinciale weg Haaksbergen - Hengelo, tussen hectometerpunten 6.900 en 7.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3 ontvingen wij een aanvraag voor een ontheffing plaatsing van aanduidingsborden voor de locatie op de N739, provinciale weg Haaksbergen - Hengelo, tussen hectometerpunten 6.900 en 7.800. Gedeputeerde Staten hebben besloten dat de ontheffing plaatsing van aanduidingsborden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4 april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86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86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86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739, provinciale weg Haaksbergen - Hengelo, tussen hectometerpunten 6.900 en 7.800</meta:user-defined>
    <dc:language>nl</dc:language>
    <meta:user-defined meta:name="OVERHEIDop.locatietype/OVERHEIDop.gebiedsmarkering">Lijn</meta:user-defined>
    <meta:user-defined meta:name="DC.title">Kennisgeving besluit op ontheffing plaatsing van aanduidingsborden, op de N739, provinciale weg Haaksbergen - Hengelo, tussen hectometerpunten 6.900 en 7.800</meta:user-defined>
    <meta:user-defined meta:name="DCTERMS.W3CDTF/DCTERMS.available">2023-04-05</meta:user-defined>
    <meta:user-defined meta:name="DCTERMS.W3CDTF/OVERHEIDop.jaargang">2023</meta:user-defined>
    <meta:user-defined meta:name="OVERHEIDop.publicationIssue">3866</meta:user-defined>
    <meta:user-defined meta:name="OVERHEIDop.PrbID/DC.identifier">prb-2023-3866</meta:user-defined>
    <meta:user-defined meta:name="OVERHEIDop.versieInformatie"/>
  </office:meta>
</office:document-meta>
</file>