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plaatsing van aanduidingsborden, op de N337, provinciale weg Deventer - Zwolle, tussen hectometerpunten 6.300 en 10.800</text:p>
      <text:section text:name="zakelijke-mededeling_id1-3-2" text:style-name="zakelijke-mededeling">
        <text:section text:name="zakelijke-mededeling-tekst_id1-3-2-1" text:style-name="zakelijke-mededeling-tekst">
          <text:section text:name="tekst_id1-3-2-1-1" text:style-name="tekst">
            <text:p text:style-name="common-al">Op 17 maart 2023 ontvingen wij een aanvraag voor een ontheffing plaatsing van aanduidingsborden voor de locatie op de N337, provinciale weg Deventer - Zwolle, tussen hectometerpunten 6.300 en 10.800. In het bijzonder gaat het hier om het plaatsen van omleidingsborden in verband met de afsluiting van de Kletterstraat. Gedeputeerde Staten hebben besloten dat de ontheffing plaatsing van aanduidingsborden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4 april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862</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862</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862</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op de N337, provinciale weg Deventer - Zwolle, tussen hectometerpunten 6.300 en 10.800</meta:user-defined>
    <dc:language>nl</dc:language>
    <meta:user-defined meta:name="OVERHEIDop.locatietype/OVERHEIDop.gebiedsmarkering">Lijn</meta:user-defined>
    <meta:user-defined meta:name="DC.title">Kennisgeving besluit op ontheffing plaatsing van aanduidingsborden, op de N337, provinciale weg Deventer - Zwolle, tussen hectometerpunten 6.300 en 10.800</meta:user-defined>
    <meta:user-defined meta:name="DCTERMS.W3CDTF/DCTERMS.available">2023-04-05</meta:user-defined>
    <meta:user-defined meta:name="DCTERMS.W3CDTF/OVERHEIDop.jaargang">2023</meta:user-defined>
    <meta:user-defined meta:name="OVERHEIDop.publicationIssue">3862</meta:user-defined>
    <meta:user-defined meta:name="OVERHEIDop.PrbID/DC.identifier">prb-2023-3862</meta:user-defined>
    <meta:user-defined meta:name="OVERHEIDop.versieInformatie"/>
  </office:meta>
</office:document-meta>
</file>