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 intrekking ontheffing, kadastrale gemeente Margraten L 215, zaaknummer 2022-04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intrekking van de ontheffing 5 oktober 2018 (zaaknummer: 2018-205374) verleende ontheffing ingevolge artikel 4.5, lid 1 Wet natuurbescherming (Wnb) voor de locatie kadastraal bekend gemeente Margraten L 215,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4202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42026</meta:user-defined>
    <dc:language>nl</dc:language>
    <meta:user-defined meta:name="OVERHEIDop.locatietype/OVERHEIDop.gebiedsmarkering">Perceel</meta:user-defined>
    <meta:user-defined meta:name="DC.title">Provincie Limburg, besluit Wet natuurbescherming Houtopstanden intrekking ontheffing, kadastrale gemeente Margraten L 215, zaaknummer 2022-042026</meta:user-defined>
    <meta:user-defined meta:name="DCTERMS.W3CDTF/DCTERMS.available">2023-01-13</meta:user-defined>
    <meta:user-defined meta:name="DCTERMS.W3CDTF/OVERHEIDop.jaargang">2023</meta:user-defined>
    <meta:user-defined meta:name="OVERHEIDop.externeBijlage">2022-042026 Intrekkingsbesluit Wnb Houtopstanden|exb-2023-1650</meta:user-defined>
    <meta:user-defined meta:name="OVERHEIDop.publicationIssue">386</meta:user-defined>
    <meta:user-defined meta:name="OVERHEIDop.PrbID/DC.identifier">prb-2023-386</meta:user-defined>
    <meta:user-defined meta:name="OVERHEIDop.versieInformatie"/>
  </office:meta>
</office:document-meta>
</file>