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-" text:level="1">
        <style:list-level-properties text:min-label-width="10mm"/>
      </text:list-level-style-bullet>
    </text:list-style>
    <text:list-style style:name="id1-3-2-1-1-3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voor het vervangen van een loods voor de opslag van oud papier aan W.H. Bosgrastraat 82 te Oud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</text:span>
          </text:p>
            <text:p text:style-name="common-al">Gedeputeerde Staten van Groningen maken bekend de volgende melding op grond van het Activiteitenbesluit te hebben ontvangen: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-</text:number>
                    <text:p text:style-name="al">Solidus Solutions Oude Pekela B.V. - W.H. Bosgrastraat 82 te Oude Pekela, veranderingsmelding voor het vervangen van een loods voor de opslag van oud papier.</text:p>
                  </text:list-item>
                </text:list>
              </text:list-item>
            </text:list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 </text:span>
          </text:p>
            <text:p text:style-name="last-al">Voor nadere informatie kan contact opgenomen worden met provincie Groningen, Sint Jansstraat 4, Groningen, telefoonnummer 050-3164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85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85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85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Provinci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K50070</meta:user-defined>
    <dc:language>nl</dc:language>
    <meta:user-defined meta:name="OVERHEIDop.locatietype/OVERHEIDop.gebiedsmarkering">Adres</meta:user-defined>
    <meta:user-defined meta:name="DC.title">Melding Activiteitenbesluit voor het vervangen van een loods voor de opslag van oud papier aan W.H. Bosgrastraat 82 te Oude Pekela</meta:user-defined>
    <meta:user-defined meta:name="DCTERMS.W3CDTF/DCTERMS.available">2023-04-05</meta:user-defined>
    <meta:user-defined meta:name="DCTERMS.W3CDTF/OVERHEIDop.jaargang">2023</meta:user-defined>
    <meta:user-defined meta:name="OVERHEIDop.publicationIssue">3859</meta:user-defined>
    <meta:user-defined meta:name="OVERHEIDop.PrbID/DC.identifier">prb-2023-3859</meta:user-defined>
    <meta:user-defined meta:name="OVERHEIDop.versieInformatie"/>
  </office:meta>
</office:document-meta>
</file>