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unit voor de injectie van actieve kool in de afzuig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Wenckebachstraat 1 te Velsen-Noord gelegen inrichting, door het plaatsen van een unit voor de injectie van actieve kool in de afzuiginstallatie. Door actief kool (Norit GL90) te injecteren in de oversteekleiding, de verbinding tussen de aanzuigkanaal van de afzuigwagen en de Kookszijdige ontstoffingsinstallatie (KZO), kan het actief kool reageren met de aanwezige PAK’s in het afgas. Datum besluit: 28 maart 2023 Aanvrager: Tata Steel IJmuiden B.V Zaaknummer: 118696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3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5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5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5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939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unit voor de injectie van actieve kool in de afzuiginstallatie</meta:user-defined>
    <meta:user-defined meta:name="OVERHEIDop.datumEindeReactietermijn">2023-05-10</meta:user-defined>
    <meta:user-defined meta:name="OVERHEIDop.terinzageleggingBG">https://mozardloket.odnzkg.nl/mozard/!suite42.scherm1260?mObj=1319395</meta:user-defined>
    <meta:user-defined meta:name="DCTERMS.W3CDTF/DCTERMS.available">2023-04-05</meta:user-defined>
    <meta:user-defined meta:name="DCTERMS.W3CDTF/OVERHEIDop.jaargang">2023</meta:user-defined>
    <meta:user-defined meta:name="OVERHEIDop.publicationIssue">3852</meta:user-defined>
    <meta:user-defined meta:name="OVERHEIDop.PrbID/DC.identifier">prb-2023-3852</meta:user-defined>
    <meta:user-defined meta:name="OVERHEIDop.versieInformatie"/>
  </office:meta>
</office:document-meta>
</file>