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Graafsebosweg 4 te America, 2022-0655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paardenhouderij.</text:p>
            <text:p text:style-name="common-al">Locatie: Graafsebosweg 4, 5966 RS America </text:p>
            <text:p text:style-name="common-al">Zaaknummer: 2022-065576</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7 april 2023 t/m 19 mei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5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65576</meta:user-defined>
    <dc:language>nl</dc:language>
    <meta:user-defined meta:name="OVERHEIDop.locatietype/OVERHEIDop.gebiedsmarkering">Adres</meta:user-defined>
    <meta:user-defined meta:name="DC.title">Provincie Limburg, besluit Wet natuurbescherming, Natura 2000-gebieden, Graafsebosweg 4 te America, 2022-065576</meta:user-defined>
    <meta:user-defined meta:name="DCTERMS.W3CDTF/DCTERMS.available">2023-04-05</meta:user-defined>
    <meta:user-defined meta:name="DCTERMS.W3CDTF/OVERHEIDop.jaargang">2023</meta:user-defined>
    <meta:user-defined meta:name="OVERHEIDop.externeBijlage">2022-065576 Definitief Besluit Wnb |exb-2023-17345</meta:user-defined>
    <meta:user-defined meta:name="OVERHEIDop.externeBijlage">2022-065576 Bijlage 1|exb-2023-17346</meta:user-defined>
    <meta:user-defined meta:name="OVERHEIDop.externeBijlage">2022-065576 Bijlage 2|exb-2023-17347</meta:user-defined>
    <meta:user-defined meta:name="OVERHEIDop.publicationIssue">3850</meta:user-defined>
    <meta:user-defined meta:name="OVERHEIDop.PrbID/DC.identifier">prb-2023-3850</meta:user-defined>
    <meta:user-defined meta:name="OVERHEIDop.versieInformatie"/>
  </office:meta>
</office:document-meta>
</file>