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Ecosensys - zenderen vleermuiz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Ecosensys op 16 december 2020 ontheffing verleend voor het verbod van opzettelijk vangen en opzettelijk verstoren van ruige dwergvleermuis en tweekleurige vleermuis, vanwege het vangen en zenderen van vleermuizen in het kader van onderzoek en bescherming van deze soorten in de dorpen Spijk en Bierum en bij bosjes langs de kust in de gemeenten Hogeland, Delfzijl en Oldambt. Vanwege het uitlopen van de werkzaamheden is deze verlengd.</text:p>
            <text:p text:style-name="common-al">Als u het niet eens bent met dit besluit bestaat de mogelijkheid om binnen zes weken na verzenddatum van het besluit een bezwaarschrift in te dienen. Het bezwaar dient enkel gericht te zijn op dit besluit. Tegen overige zaken die reeds in de ontheffing van 16 december 2020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4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4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4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371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Wet natuurbescherming soortbescherming Ecosensys - zenderen vleermuizen</meta:user-defined>
    <meta:user-defined meta:name="OVERHEIDop.datumEindeReactietermijn">2023-05-09</meta:user-defined>
    <meta:user-defined meta:name="OVERHEIDop.terinzageleggingBG">https://www.provinciegroningen.nl/publicatievoorstellen/publicatievoorstel/40f72c87-0000-c01b-a079-09d0cd6a58fa/</meta:user-defined>
    <meta:user-defined meta:name="DCTERMS.W3CDTF/DCTERMS.available">2023-04-05</meta:user-defined>
    <meta:user-defined meta:name="DCTERMS.W3CDTF/OVERHEIDop.jaargang">2023</meta:user-defined>
    <meta:user-defined meta:name="OVERHEIDop.publicationIssue">3847</meta:user-defined>
    <meta:user-defined meta:name="OVERHEIDop.PrbID/DC.identifier">prb-2023-3847</meta:user-defined>
    <meta:user-defined meta:name="OVERHEIDop.versieInformatie"/>
  </office:meta>
</office:document-meta>
</file>