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Middelwaard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3-04-2023 een ontbrandingstoestemming verleend aan Fuego Fireworks te Aalsmeer in het kader van het Vuurwerkbesluit voor het ontbranden van vuurwerk op 13 mei 2023 tussen 12:00:00 en 23:30:00 uur op de locatie Middelwaard Vianen. Het besluit heeft zaakkenmerk Z/23/73101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1019.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Middelwaard Vianen</meta:user-defined>
    <meta:user-defined meta:name="DCTERMS.W3CDTF/DCTERMS.available">2023-04-05</meta:user-defined>
    <meta:user-defined meta:name="DCTERMS.W3CDTF/OVERHEIDop.jaargang">2023</meta:user-defined>
    <meta:user-defined meta:name="OVERHEIDop.publicationIssue">3845</meta:user-defined>
    <meta:user-defined meta:name="OVERHEIDop.PrbID/DC.identifier">prb-2023-3845</meta:user-defined>
    <meta:user-defined meta:name="OVERHEIDop.versieInformatie"/>
  </office:meta>
</office:document-meta>
</file>