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Italië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december 2022 een aanvraag om vergunning is ontvangen. De aanvraag betreft het realiseren van een open bodemenergiesysteem t.b.v. klimatisering van gebouwen. De locatie betreft <text:span text:style-name="nadrukvet">Italiëlaan te Zoetermeer</text:span> (zaaknummer <text:span text:style-name="nadrukvet">0105477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Italiëlaan te Zoetermeer</meta:user-defined>
    <meta:user-defined meta:name="DCTERMS.W3CDTF/DCTERMS.available">2023-01-13</meta:user-defined>
    <meta:user-defined meta:name="DCTERMS.W3CDTF/OVERHEIDop.jaargang">2023</meta:user-defined>
    <meta:user-defined meta:name="OVERHEIDop.publicationIssue">384</meta:user-defined>
    <meta:user-defined meta:name="OVERHEIDop.PrbID/DC.identifier">prb-2023-384</meta:user-defined>
    <meta:user-defined meta:name="OVERHEIDop.versieInformatie"/>
  </office:meta>
</office:document-meta>
</file>