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190471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buiten behandeling is gesteld</text:p>
            <text:p text:style-name="common-al"/>
            <text:p text:style-name="common-al">Bedrijf   : Vopak Terminal TTR B.V.</text:p>
            <text:p text:style-name="common-al">Locatie  : Torontostraat 19, 3197KN te Botlek Rotterdam</text:p>
            <text:p text:style-name="common-al">Activiteit  : Milieuneutraal wijzigen</text:p>
            <text:p text:style-name="common-al">Voor  : Het voornemen om baseoils op te slaan in de beschikbare tanks in de tankputten 1, 2 en 3</text:p>
            <text:p text:style-name="common-al">Aanvraagdatum : 22 december 2022</text:p>
            <text:p text:style-name="common-al">Besluitdatum : 30 maart 2023</text:p>
            <text:p text:style-name="common-al">Bekendmaking : 31 maart 2023</text:p>
            <text:p text:style-name="common-al">Olo nummer  : 7270805</text:p>
            <text:p text:style-name="common-al">Zaaknummer : 190471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04715 en het Olo nummer: 72708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04715</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eschikking Vopak Terminal TTR B.V. 1904715</meta:user-defined>
    <meta:user-defined meta:name="DCTERMS.W3CDTF/DCTERMS.available">2023-04-05</meta:user-defined>
    <meta:user-defined meta:name="DCTERMS.W3CDTF/OVERHEIDop.jaargang">2023</meta:user-defined>
    <meta:user-defined meta:name="OVERHEIDop.externeBijlage">Wabo Besluit buiten behandeling|exb-2023-17306</meta:user-defined>
    <meta:user-defined meta:name="OVERHEIDop.publicationIssue">3838</meta:user-defined>
    <meta:user-defined meta:name="OVERHEIDop.PrbID/DC.identifier">prb-2023-3838</meta:user-defined>
    <meta:user-defined meta:name="OVERHEIDop.versieInformatie"/>
  </office:meta>
</office:document-meta>
</file>