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194832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Corbion B.V.</text:p>
            <text:p text:style-name="common-al">Locatie  : Arkelsedijk 46, 4206 AC Gorinchem</text:p>
            <text:p text:style-name="common-al">Activiteit  : Bouwen</text:p>
            <text:p text:style-name="common-al">Voor   : Het plaatsen van een dieselopslagtank</text:p>
            <text:p text:style-name="common-al">Aanvraagdatum : 23 december 2022</text:p>
            <text:p text:style-name="common-al">Besluitdatum : 29 maart 2023</text:p>
            <text:p text:style-name="common-al">Bekendmaking : 30 maart 2023</text:p>
            <text:p text:style-name="common-al">Olo nummer  : 7380019</text:p>
            <text:p text:style-name="common-al">Zaaknummer : 19483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48324 en het Olo nummer: 7380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4832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orbion B.V. 1948324</meta:user-defined>
    <meta:user-defined meta:name="DCTERMS.W3CDTF/DCTERMS.available">2023-04-05</meta:user-defined>
    <meta:user-defined meta:name="DCTERMS.W3CDTF/OVERHEIDop.jaargang">2023</meta:user-defined>
    <meta:user-defined meta:name="OVERHEIDop.externeBijlage">Wabo Beschikking BRIKS Corbion|exb-2023-17300</meta:user-defined>
    <meta:user-defined meta:name="OVERHEIDop.publicationIssue">3836</meta:user-defined>
    <meta:user-defined meta:name="OVERHEIDop.PrbID/DC.identifier">prb-2023-3836</meta:user-defined>
    <meta:user-defined meta:name="OVERHEIDop.versieInformatie"/>
  </office:meta>
</office:document-meta>
</file>