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187021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KB te Rotterdam-Botlek </text:p>
            <text:p text:style-name="common-al">Activiteit  : Bouwen</text:p>
            <text:p text:style-name="common-al">Voor   : Het gedeeltelijk verplaatsen van een hekwerk en het aanleggen van leidingen</text:p>
            <text:p text:style-name="common-al">Aanvraagdatum : 15 december 2022</text:p>
            <text:p text:style-name="common-al">Besluitdatum : 30 maart 2023</text:p>
            <text:p text:style-name="common-al">Bekendmaking : 30 maart 2023</text:p>
            <text:p text:style-name="common-al">Olo nummer  : 7464317</text:p>
            <text:p text:style-name="common-al">Zaaknummer : 187021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70210 en het Olo nummer: 7464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7021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Chemiehaven B.V. 1870210</meta:user-defined>
    <meta:user-defined meta:name="DCTERMS.W3CDTF/DCTERMS.available">2023-04-05</meta:user-defined>
    <meta:user-defined meta:name="DCTERMS.W3CDTF/OVERHEIDop.jaargang">2023</meta:user-defined>
    <meta:user-defined meta:name="OVERHEIDop.externeBijlage">Wabo Beschikking BRIKS Vopak|exb-2023-17291</meta:user-defined>
    <meta:user-defined meta:name="OVERHEIDop.publicationIssue">3835</meta:user-defined>
    <meta:user-defined meta:name="OVERHEIDop.PrbID/DC.identifier">prb-2023-3835</meta:user-defined>
    <meta:user-defined meta:name="OVERHEIDop.versieInformatie"/>
  </office:meta>
</office:document-meta>
</file>