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uijpers Kip B.V., Witveldweg 35, 5971 NS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wijzigd oprichten vergunde vleeskuikenstal</text:p>
            <text:p text:style-name="common-al">Locatie: Kuijpers Kip B.V., Witveldweg 35, 5971 NS Grubbenvorst</text:p>
            <text:p text:style-name="common-al">Datum aanvraag: 16 maart 2023</text:p>
            <text:p text:style-name="common-al">Zaaknummer: 2023-02082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Kuijpers Kip B.V., Witveldweg 35, 5971 NS Grubbenvorst</meta:user-defined>
    <dc:language>nl</dc:language>
    <meta:user-defined meta:name="OVERHEIDop.locatietype/OVERHEIDop.gebiedsmarkering">Punt</meta:user-defined>
    <meta:user-defined meta:name="DC.title">Provincie Limburg, aanvraag omgevingsvergunning Kuijpers Kip B.V., Witveldweg 35, 5971 NS Grubbenvor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30</meta:user-defined>
    <meta:user-defined meta:name="OVERHEIDop.PrbID/DC.identifier">prb-2023-3830</meta:user-defined>
    <meta:user-defined meta:name="OVERHEIDop.versieInformatie"/>
  </office:meta>
</office:document-meta>
</file>