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Keldonkseweg te Erp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aan de Keldonkseweg te Erp.</text:p>
            <text:p text:style-name="common-al">5 april 2023, Meierijstad.</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aan de Keldonkseweg te Erp bij het evenement Harmony of Hardcore en 7th Sunday festival. De ontbranding van het vuurwerk vindt plaats op 27-28 mei 2023 tussen 13.00 uur en 01.15 uur en op 28-29 mei 2023 tussen 13.00 uur en 01.15 uur. De opbouw van het vuurwerk begint op 23 mei 2023 vanaf 09.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3 april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09850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2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2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Keldonkseweg, Erp </meta:user-defined>
    <dc:language>nl</dc:language>
    <meta:user-defined meta:name="OVERHEIDop.locatietype/OVERHEIDop.gebiedsmarkering">Punt</meta:user-defined>
    <meta:user-defined meta:name="DC.title">Ontbrandingstoestemming Vuurwerkbesluit - Keldonkseweg te Erp</meta:user-defined>
    <meta:user-defined meta:name="DCTERMS.W3CDTF/DCTERMS.available">2023-04-05</meta:user-defined>
    <meta:user-defined meta:name="DCTERMS.W3CDTF/OVERHEIDop.jaargang">2023</meta:user-defined>
    <meta:user-defined meta:name="OVERHEIDop.publicationIssue">3829</meta:user-defined>
    <meta:user-defined meta:name="OVERHEIDop.PrbID/DC.identifier">prb-2023-3829</meta:user-defined>
    <meta:user-defined meta:name="OVERHEIDop.versieInformatie"/>
  </office:meta>
</office:document-meta>
</file>