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e.r.-beoordeling - Rietveldenkade 1 ‘s-Hertogenbosch, Z/179445</text:p>
      <text:section text:name="zakelijke-mededeling_id1-3-2" text:style-name="zakelijke-mededeling">
        <text:section text:name="zakelijke-mededeling-tekst_id1-3-2-1" text:style-name="zakelijke-mededeling-tekst">
          <text:section text:name="tekst_id1-3-2-1-1" text:style-name="tekst">
            <text:p text:style-name="common-al">'s-Hertogenbosch, maart 2023</text:p>
            <text:p text:style-name="common-al">Op 7 juli 2022 hebben wij van Auto Verschrotings Industrie “A.V.I.” Den Bosch BV een aanmeldingsnotitie m.e.r.-beoordelingsplicht ontvangen. Dit in verband met een nog in te dienen aanvraag voor een omgevingsvergunning ingevolge de de Wet algemene bepalingen omgevingsrecht (Wabo) voor de activiteiten ‘veranderen van of veranderen van de werking van een inrichting’ en ‘bouwen van een bouwwerk’ op de locatie Rietveldenkade 1 in ‘s-Hertogenbosch. </text:p>
            <text:p text:style-name="common-al">De belangrijkste wijzingen betreffen een toename van de totale opslagcapaciteit binnen de inrichting van bewerkt en onbewerkt schroot en van residu en een (verplichte) wijziging van de compartimentering i.v.m. brandveiligheid. Bij het aangevraagde project wijzigt de totale verwerkingscapaciteit (193.000 ton per jaar) van de installatie/inrichting niet.</text:p>
            <text:p text:style-name="common-al">Na toetsing van de voorgenomen activiteit hebben Gedeputeerde Staten van Noord-Brabant op 31 maart 2023 besloten dat voor deze activiteit geen MER opgesteld hoeft te worden. Er is geen sprake van belangrijke nadelige gevolgen, die reden geven voor een milieueffectrapport als bedoeld in hoofdstuk 7 van de Wet Milieubeheer. </text:p>
            <text:p text:style-name="common-al">Het besluit en bijbehorende stukken liggen <text:span text:style-name="nadrukvet">vanaf 5 april 2023 gedurende zes weken ter inzage</text:span> bij de Omgevingsdienst Brabant Noord (ODBN), bereikbaar onder telefoonnummer (088) 743 00 00. </text:p>
            <text:p text:style-name="common-al">Het besluit is digitaal op te vragen via het e-mailadres: info@odbn.nl of terug te vinden op de website van de Provincie Noord-Brabant: <text:a xlink:href="https://www.brabant.nl/loket/vergunningen-meldingen-en-ontheffingen" xlink:type="simple">https://www.brabant.nl/loket/vergunningen-meldingen-en-ontheffingen</text:a> De kennisgeving is te vinden op: <text:a xlink:href="http://www.officielebekendmakingen.nl" xlink:type="simple">www.officielebekendmakingen.nl</text:a> </text:p>
            <text:p text:style-name="common-al">Dit besluit wordt gezien als een voorbereidingsbesluit als bedoeld in artikel 6:3 van de Algemene wet bestuursrecht. Tegen dit besluit kan alleen bezwaar worden gemaakt door een belanghebbende, die rechtstreeks in zijn belang wordt getroffen.</text:p>
            <text:p text:style-name="common-al">Bezwaren tegen dit besluit kunnen binnen zes weken na de bekendmaking van dit besluit worden ingediend bij: Het college van Gedeputeerde Staten van Noord-Brabant, Secretariaat van de hoor- en adviescommissie, Postbus 90151, 5200 MC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Meer informatie over de behandeling van bezwaarschriften vindt u op <text:a xlink:href="http://www.brabant.nl/bezwaar" xlink:type="simple">www.brabant.nl/bezwaar</text:a>.</text:p>
            <text:p text:style-name="common-al">Wanneer derden het niet eens zijn met het m.e.r.-beoordelingsbesluit, dan is er gelegenheid om tijdens de procedure voor de omgevingsvergunning een zienswijze hiertegen in te dienen. Het onderhavige besluit zal ook bij deze procedurestappen bekend worden gemaakt en ter visie worden gelegd.</text:p>
            <text:p text:style-name="common-al">Aan deze procedure is het kenmerk Z/179445 gekoppeld. Bij correspondentie graag dit kenmerk vermelden. Bij vragen of opmerkingen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2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445</meta:user-defined>
    <dc:language>nl</dc:language>
    <meta:user-defined meta:name="OVERHEIDop.locatietype/OVERHEIDop.gebiedsmarkering">Adres</meta:user-defined>
    <meta:user-defined meta:name="DC.title">Wet milieubeheer - Besluit m.e.r.-beoordeling - Rietveldenkade 1 ‘s-Hertogenbosch, Z/179445</meta:user-defined>
    <meta:user-defined meta:name="OVERHEIDop.datumEindeReactietermijn">2023-05-16</meta:user-defined>
    <meta:user-defined meta:name="OVERHEIDop.terinzageleggingBG">https://www.brabant.nl/loket/vergunningen-meldingen-en-ontheffingen</meta:user-defined>
    <meta:user-defined meta:name="DCTERMS.W3CDTF/DCTERMS.available">2023-04-04</meta:user-defined>
    <meta:user-defined meta:name="DCTERMS.W3CDTF/OVERHEIDop.jaargang">2023</meta:user-defined>
    <meta:user-defined meta:name="OVERHEIDop.publicationIssue">3826</meta:user-defined>
    <meta:user-defined meta:name="OVERHEIDop.PrbID/DC.identifier">prb-2023-3826</meta:user-defined>
    <meta:user-defined meta:name="OVERHEIDop.versieInformatie"/>
  </office:meta>
</office:document-meta>
</file>