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48; tijdelijke afsluiting ter hoogte van Brummen  zaaknummer 2023-004696, 31 maart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De provinciale weg N348 vormt een verbinding tussen de A348 ten zuiden van Dieren en de A1 bij Deventer. </text:p>
            <text:p text:style-name="common-al"/>
            <text:p text:style-name="common-al">Gedeputeerde Staten van Gelderland nemen een verkeersbesluit voor het tijdelijk afsluiten van de hoofdrijbaan van de N348 in zuidelijke richting, tussen de rotonde met de Kwazenboschweg/Wapsumsestraat (N345) en de rotonde met de Arnhemsestraat bij Brummen. </text:p>
            <text:p text:style-name="common-al"/>
            <text:p text:style-name="common-al">Op verzoek van de Burgemeester en Wethouders van de gemeente Brummen nemen Gedeputeerde Staten deze maatregel om tijdens de werkzaamheden aan de N348 te voorkomen dat doorgaand verkeer richting Eerbeek sluiproutes gebruikt. De lokale wegen in de kern Brummen, zoals de Arnhemsestraat en De Pothof, kunnen het extra verkeer minder goed aan. Door het afsluiten van de hoofdrijbaan van de N348 wordt dit verkeer vanaf de rotonde Kwazenboschweg/Wapsumsestraat (N345) via de Kwazenboschweg en Zutphensestraat geleid. Deze wegen zijn beter geschikt voor het extra verkeer.</text:p>
            <text:p text:style-name="common-al"/>
            <text:p text:style-name="common-al">Als wegbeheerder van de N348 is de provincie Gelderland verplicht om voor de beoogde verkeersmaatregel een verkeersbesluit te nemen. </text:p>
            <text:p text:style-name="common-al"/>
            <text:p text:style-name="common-al">Beleidskader</text:p>
            <text:p text:style-name="common-al">Wettelijke grondslag</text:p>
            <text:p text:style-name="common-al">• artikel 2, lid 1, onder a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rtikel 3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Omgevingsvisie</text:p>
            <text:p text:style-name="common-al">Procedure totstandkoming</text:p>
            <text:p text:style-name="common-al">Tijdens de procedure heeft overleg plaatsgevonden met een door de korpschef van de Politie gemandateerde verkeersspecialist van de eenheid Oost-Nederland, district Noord- en Oost Gelderland. </text:p>
            <text:p text:style-name="common-al"/>
            <text:p text:style-name="common-al">Belangenafweging: knelpunten en maatregelen</text:p>
            <text:p text:style-name="common-al"/>
            <text:p text:style-name="common-al">Zeker bij een volledige afsluiting van circa 3 maanden is communicatie met de omgeving belangrijk. Voor dit proces is door de provincie Gelderland een communicatieplanning opgesteld.</text:p>
            <text:p text:style-name="common-al">Een belangrijk doel tijdens de werkzaamheden is om de omliggende voorzieningen en bestemmingen zo goed mogelijk en veilig bereikbaar te houden. Naast de bereikbaarheid van omliggende woningen, bedrijven en andere lokale bestemmingen, is ook de bereikbaarheid van het bouwterrein/werkvak van belang. </text:p>
            <text:p text:style-name="common-al"/>
            <text:p text:style-name="common-al"/>
            <text:p text:style-name="common-al">Besluit</text:p>
            <text:p text:style-name="common-al">Gedeputeerde Staten van Gelderland nemen voor de provinciale weg N348 het volgende verkeersbesluit:</text:p>
            <text:p text:style-name="common-al"/>
            <text:p text:style-name="common-al">I. door het plaatsen van borden model C1 van het RVV 1990 met onderbord “uitgezonderd werkverkeer” een geslotenverklaring in te stellen voor voertuigen, in zuidelijke richting tussen kilometer 23.8 en 20.6. Afhankelijk van de voortgang van de werkzaamheden kan deze periode zo nodig worden verkort of verlengd.</text:p>
            <text:p text:style-name="common-al">Ter inzage</text:p>
            <text:p text:style-name="common-al">Een link naar het verkeersbesluit is vanaf 5 april 2023 te vinden op de website van de provincie Gelderland (www.gelderland.nl &gt; Wegwerkzaamheden &gt; N348 &gt; Dieren - Zutphen).</text:p>
            <text:p text:style-name="common-al">De tekst van het verkeersbesluit is vanaf dezelfde datum ook te vinden op de website van de rijksoverheid (zoek.officielebekendmakingen.nl-&gt;Zoek in). U kunt zaaknummer 2023-004696 dan als zoekopdracht ingeven.</text:p>
            <text:p text:style-name="common-al">Tevens ligt een kopie van het verkeersbesluit van 5 april tot en met 17 mei 2023 ter inzage in de gemeentehuizen van de gemeenten Brummen en Rheden.</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tijdelijke afsluiting N348 Brummen” te worden vermeld. </text:p>
            <text:p text:style-name="common-al">Het bezwaarschrift dient te zijn ondertekend en bevat ten minste: </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common-al">Namens Gedeputeerde Staten van Gelderland,</text:p>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Provincie Gelderland - N348; Verkeersbesluit tijdelijke afsluiting Brummen - Brummen</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4696</meta:user-defined>
    <meta:user-defined meta:name="DCTERMS.abstract">VERKEERSBESLUIT N348; tijdelijke afsluiting ter hoogte van Brummen</meta:user-defined>
    <meta:user-defined meta:name="OVERHEIDop.verkeersbordcode">C1</meta:user-defined>
    <dc:language>nl</dc:language>
    <meta:user-defined meta:name="OVERHEIDop.locatietype/OVERHEIDop.gebiedsmarkering">Lijn</meta:user-defined>
    <meta:user-defined meta:name="DC.title">VERKEERSBESLUIT N348; tijdelijke afsluiting ter hoogte van Brummen  zaaknummer 2023-004696, 31 maart 2023</meta:user-defined>
    <meta:user-defined meta:name="DCTERMS.W3CDTF/DCTERMS.available">2023-04-05</meta:user-defined>
    <meta:user-defined meta:name="DCTERMS.W3CDTF/OVERHEIDop.jaargang">2023</meta:user-defined>
    <meta:user-defined meta:name="OVERHEIDop.publicationIssue">3824</meta:user-defined>
    <meta:user-defined meta:name="OVERHEIDop.PrbID/DC.identifier">prb-2023-3824</meta:user-defined>
    <meta:user-defined meta:name="OVERHEIDop.versieInformatie"/>
  </office:meta>
</office:document-meta>
</file>