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toestemming tijdelijke verkeersmaatregelen op de N340, provinciale weg Zwolle - Ommen, tussen hectometerpunten 65.335 en 65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1 maart 2023 besoten om de aanvraag met dossiernummer #2023-006330 voor een toestemming tijdelijke verkeersmaatregelen op locatie op de N340, provinciale weg Zwolle - Ommen, tussen hectometerpunten 65.335 en 65.570 buiten behandeling te stellen in verband met het niet aanleveren van alle gegevens.</text:p>
            <text:p text:style-name="common-al">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1 april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op de N340, provinciale weg Zwolle - Ommen, tussen hectometerpunten 65.335 en 65.570</meta:user-defined>
    <dc:language>nl</dc:language>
    <meta:user-defined meta:name="OVERHEIDop.locatietype/OVERHEIDop.gebiedsmarkering">Lijn</meta:user-defined>
    <meta:user-defined meta:name="DC.title">Besluit buiten behandelingstelling toestemming tijdelijke verkeersmaatregelen op de N340, provinciale weg Zwolle - Ommen, tussen hectometerpunten 65.335 en 65.570</meta:user-defined>
    <meta:user-defined meta:name="DCTERMS.W3CDTF/DCTERMS.available">2023-04-04</meta:user-defined>
    <meta:user-defined meta:name="DCTERMS.W3CDTF/OVERHEIDop.jaargang">2023</meta:user-defined>
    <meta:user-defined meta:name="OVERHEIDop.publicationIssue">3823</meta:user-defined>
    <meta:user-defined meta:name="OVERHEIDop.PrbID/DC.identifier">prb-2023-3823</meta:user-defined>
    <meta:user-defined meta:name="OVERHEIDop.versieInformatie"/>
  </office:meta>
</office:document-meta>
</file>