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renoveren van daken van een aantal woningen aan de Europasingel 2,4, 6,12 en 16 en de Raiffeisenlaan 57, 61, 69, 71, 73, 85, 87, 89, 91, 93, 95, 101, 105, 107, 109, 111, 113, 115, 119, 121, 123, 131, 133, 135 en 137 te Werversho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Woonstichting Het Grootslag voor het renoveren van daken van een aantal woningen aan de Europasingel 2,4, 6,12 en 16 en de Raiffeisenlaan 57, 61, 69, 71, 73, 85, 87, 89, 91, 93, 95, 101, 105, 107, 109, 111, 113, 115, 119, 121, 123, 131, 133, 135 en 137 te Wervershoof. De aanvraag ziet toe op de huismus, de spreeuw en de gewone dwergvleermuis.</text:p>
            <text:p text:style-name="common-al">De aanvraag, het besluit en de bijbehorende stukken (zaaknummer 387891/DMS38789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87891/DMS38789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19</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9</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19</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7891/DMS387891</meta:user-defined>
    <dc:language>nl</dc:language>
    <meta:user-defined meta:name="OVERHEIDop.locatietype/OVERHEIDop.gebiedsmarkering">Weg</meta:user-defined>
    <meta:user-defined meta:name="OVERHEIDop.locatietype/OVERHEIDop.gebiedsmarkering">Weg</meta:user-defined>
    <meta:user-defined meta:name="DC.title">Ontheffing Wet natuurbescherming voor het renoveren van daken van een aantal woningen aan de Europasingel 2,4, 6,12 en 16 en de Raiffeisenlaan 57, 61, 69, 71, 73, 85, 87, 89, 91, 93, 95, 101, 105, 107, 109, 111, 113, 115, 119, 121, 123, 131, 133, 135 en 137 te Wervershoof</meta:user-defined>
    <meta:user-defined meta:name="DCTERMS.W3CDTF/DCTERMS.available">2023-04-04</meta:user-defined>
    <meta:user-defined meta:name="DCTERMS.W3CDTF/OVERHEIDop.jaargang">2023</meta:user-defined>
    <meta:user-defined meta:name="OVERHEIDop.externeBijlage">Ontheffing|exb-2023-17205</meta:user-defined>
    <meta:user-defined meta:name="OVERHEIDop.publicationIssue">3819</meta:user-defined>
    <meta:user-defined meta:name="OVERHEIDop.PrbID/DC.identifier">prb-2023-3819</meta:user-defined>
    <meta:user-defined meta:name="OVERHEIDop.versieInformatie"/>
  </office:meta>
</office:document-meta>
</file>